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style:snap-to-layout-grid="false" style:line-height-at-least="0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 fo:margin-bottom="0.0625in" fo:margin-left="0in" fo:margin-right="-0.393in" fo:text-indent="-0.2951in">
        <style:tab-stops/>
      </style:paragraph-properties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margin-bottom="0.0625in" fo:margin-right="-0.393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olumn52" style:family="table-column">
      <style:table-column-properties style:column-width="1.0798in" style:use-optimal-column-width="false"/>
    </style:style>
    <style:style style:name="TableColumn53" style:family="table-column">
      <style:table-column-properties style:column-width="0.5444in" style:use-optimal-column-width="false"/>
    </style:style>
    <style:style style:name="TableColumn54" style:family="table-column">
      <style:table-column-properties style:column-width="0.5416in" style:use-optimal-column-width="false"/>
    </style:style>
    <style:style style:name="TableColumn55" style:family="table-column">
      <style:table-column-properties style:column-width="0.2368in" style:use-optimal-column-width="false"/>
    </style:style>
    <style:style style:name="TableColumn56" style:family="table-column">
      <style:table-column-properties style:column-width="0.6361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1.0305in" style:use-optimal-column-width="false"/>
    </style:style>
    <style:style style:name="TableColumn60" style:family="table-column">
      <style:table-column-properties style:column-width="0.1513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51" style:family="table">
      <style:table-properties style:width="7.4819in" fo:margin-left="-0.2763in" table:align="left"/>
    </style:style>
    <style:style style:name="TableRow62" style:family="table-row">
      <style:table-row-properties style:min-row-height="0.4423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175in" style:use-optimal-row-height="false" fo:keep-together="always"/>
    </style:style>
    <style:style style:name="TableCell78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 fo:margin-left="0.0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min-row-height="1.4277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style:line-height-at-least="0in" fo:margin-left="0.0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8055in" style:use-optimal-row-height="false" fo:keep-together="always"/>
    </style:style>
    <style:style style:name="TableCell18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style:line-height-at-least="0in" fo:margin-left="0.1944in" fo:text-indent="-0.15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style:line-height-at-least="0in" fo:margin-left="0.194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style:line-height-at-least="0in" fo:margin-left="0.04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Row211" style:family="table-row">
      <style:table-row-properties style:min-row-height="0.3548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763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4576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style:line-height-at-least="0in"/>
    </style:style>
    <style:style style:name="T2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Row256" style:family="table-row">
      <style:table-row-properties style:min-row-height="0.5277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</style:style>
    <style:style style:name="T2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P273" style:parent-style-name="內文" style:family="paragraph">
      <style:paragraph-properties fo:margin-left="0in" fo:text-indent="-0.2951in">
        <style:tab-stops/>
      </style:paragraph-properties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ableColumn277" style:family="table-column">
      <style:table-column-properties style:column-width="1.0798in" style:use-optimal-column-width="false"/>
    </style:style>
    <style:style style:name="TableColumn278" style:family="table-column">
      <style:table-column-properties style:column-width="1.0861in" style:use-optimal-column-width="false"/>
    </style:style>
    <style:style style:name="TableColumn279" style:family="table-column">
      <style:table-column-properties style:column-width="1.5756in" style:use-optimal-column-width="false"/>
    </style:style>
    <style:style style:name="TableColumn280" style:family="table-column">
      <style:table-column-properties style:column-width="1.0826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Column282" style:family="table-column">
      <style:table-column-properties style:column-width="1.7715in" style:use-optimal-column-width="false"/>
    </style:style>
    <style:style style:name="Table276" style:family="table">
      <style:table-properties style:width="7.4819in" fo:margin-left="-0.2763in" table:align="left"/>
    </style:style>
    <style:style style:name="TableRow283" style:family="table-row">
      <style:table-row-properties style:min-row-height="0.2451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423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1944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3631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3625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393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style:text-autospace="none" style:snap-to-layout-grid="false" fo:text-align="justify" style:line-height-at-least="0in" fo:margin-left="0.0006in" fo:margin-right="-0.4916in" fo:text-indent="-0.295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6659in"/>
          <style:tab-stop style:type="left" style:position="5.3326in"/>
          <style:tab-stop style:type="left" style:position="5.9993in"/>
          <style:tab-stop style:type="left" style:position="7.3326in"/>
          <style:tab-stop style:type="left" style:position="7.9993in"/>
          <style:tab-stop style:type="left" style:position="8.6659in"/>
          <style:tab-stop style:type="left" style:position="9.3326in"/>
          <style:tab-stop style:type="left" style:position="9.9993in"/>
          <style:tab-stop style:type="left" style:position="10.6659in"/>
          <style:tab-stop style:type="left" style:position="11.3326in"/>
        </style:tab-stops>
      </style:paragraph-properties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text-autospace="none" style:snap-to-layout-grid="false" fo:text-align="justify" style:line-height-at-least="0in" fo:margin-left="0.0006in" fo:margin-right="-0.4916in" fo:text-indent="-0.295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6659in"/>
          <style:tab-stop style:type="left" style:position="5.3326in"/>
          <style:tab-stop style:type="left" style:position="5.9993in"/>
          <style:tab-stop style:type="left" style:position="7.3326in"/>
          <style:tab-stop style:type="left" style:position="7.9993in"/>
          <style:tab-stop style:type="left" style:position="8.6659in"/>
          <style:tab-stop style:type="left" style:position="9.3326in"/>
          <style:tab-stop style:type="left" style:position="9.9993in"/>
          <style:tab-stop style:type="left" style:position="10.6659in"/>
          <style:tab-stop style:type="left" style:position="11.3326in"/>
        </style:tab-stops>
      </style:paragraph-properties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in" fo:margin-left="0.0006in" fo:margin-right="-0.393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 fo:margin-left="0.0006in" fo:margin-right="-0.393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in" fo:margin-left="-0.0493in" fo:margin-right="-0.393in" fo:text-indent="-0.245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style:snap-to-layout-grid="false" style:line-height-at-least="0in" fo:margin-left="-0.0243in" fo:margin-right="-0.393in" fo:text-indent="-0.270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51" style:parent-style-name="內文" style:family="paragraph">
      <style:paragraph-properties style:snap-to-layout-grid="false" style:line-height-at-least="0in" fo:margin-left="-0.0006in" fo:margin-right="-0.393in" fo:text-indent="-0.4923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全真楷書" fo:font-size="11pt" style:font-size-asian="11pt" style:font-size-complex="11pt"/>
    </style:style>
    <style:style style:name="T355" style:parent-style-name="預設段落字型" style:family="text">
      <style:text-properties style:font-name-asian="全真楷書" fo:font-size="11pt" style:font-size-asian="11pt" style:font-size-complex="11pt"/>
    </style:style>
    <style:style style:name="T356" style:parent-style-name="預設段落字型" style:family="text">
      <style:text-properties style:font-name-asian="全真楷書" fo:font-size="11pt" style:font-size-asian="11pt" style:font-size-complex="11pt"/>
    </style:style>
    <style:style style:name="T357" style:parent-style-name="預設段落字型" style:family="text">
      <style:text-properties style:font-name-asian="全真楷書" fo:font-size="11pt" style:font-size-asian="11pt" style:font-size-complex="11pt"/>
    </style:style>
    <style:style style:name="T358" style:parent-style-name="預設段落字型" style:family="text">
      <style:text-properties style:font-name-asian="全真楷書" fo:font-size="11pt" style:font-size-asian="11pt" style:font-size-complex="11pt"/>
    </style:style>
    <style:style style:name="T359" style:parent-style-name="預設段落字型" style:family="text">
      <style:text-properties style:font-name-asian="全真楷書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362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363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P364" style:parent-style-name="內文" style:family="paragraph">
      <style:paragraph-properties style:snap-to-layout-grid="false" style:line-height-at-least="0in" fo:margin-left="-0.0013in" fo:margin-right="-0.393in" fo:text-indent="-0.4916in">
        <style:tab-stops/>
      </style:paragraph-properties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style:line-height-at-least="0in" fo:margin-left="-0.0013in" fo:margin-right="-0.393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fo:text-align="justify" style:line-height-at-least="0in" fo:margin-right="-0.393in"/>
      <style:text-properties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fo:text-align="justify" style:line-height-at-least="0in" fo:margin-right="-0.393in"/>
      <style:text-properties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fo:text-align="justify" style:line-height-at-least="0in" fo:margin-right="-0.393in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P396" style:parent-style-name="內文" style:family="paragraph">
      <style:paragraph-properties style:snap-to-layout-grid="false" fo:text-align="end" fo:margin-bottom="0.0625in"/>
      <style:text-properties style:font-name-asian="標楷體" fo:font-size="9pt" style:font-size-asian="9pt" style:font-size-complex="9pt"/>
    </style:style>
    <style:style style:name="TableColumn398" style:family="table-column">
      <style:table-column-properties style:column-width="0.3444in"/>
    </style:style>
    <style:style style:name="TableColumn399" style:family="table-column">
      <style:table-column-properties style:column-width="6.4673in"/>
    </style:style>
    <style:style style:name="Table397" style:family="table">
      <style:table-properties style:width="6.8118in" fo:margin-left="0.055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4.859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style:line-height-at-least="0in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style:line-height-at-least="0in" fo:margin-left="0.3055in" fo:text-indent="-0.3055in">
        <style:tab-stops/>
      </style:paragraph-properties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37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42" style:parent-style-name="內文" style:list-style-name="LFO10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style:line-height-at-least="0in" fo:text-indent="0.2291in"/>
      <style:text-properties style:font-name-asian="標楷體" fo:font-size="11pt" style:font-size-asian="11pt" style:font-size-complex="11pt"/>
    </style:style>
    <style:style style:name="P444" style:parent-style-name="內文" style:list-style-name="LFO12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45" style:parent-style-name="內文" style:list-style-name="LFO12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46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47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48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49" style:parent-style-name="內文" style:family="paragraph">
      <style:paragraph-properties style:snap-to-layout-grid="false" style:line-height-at-least="0in" fo:text-indent="0.1527in"/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style:line-height-at-least="0in" fo:text-indent="0.1527in"/>
      <style:text-properties style:font-name-asian="標楷體" fo:font-size="11pt" style:font-size-asian="11pt" style:font-size-complex="11pt"/>
    </style:style>
    <style:style style:name="TableRow451" style:family="table-row">
      <style:table-row-properties style:min-row-height="0.190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71" style:parent-style-name="內文" style:family="paragraph">
      <style:paragraph-properties style:snap-to-layout-grid="false" style:line-height-at-least="0in" fo:margin-left="0.3055in" fo:text-indent="-0.3055in">
        <style:tab-stops/>
      </style:paragraph-properties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in" fo:text-indent="0.2777in"/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in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7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478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479" style:parent-style-name="內文" style:list-style-name="LFO13" style:family="paragraph">
      <style:paragraph-properties style:snap-to-layout-grid="false" style:line-height-at-least="0in" fo:margin-left="0.1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style:line-height-at-least="0in" fo:margin-left="0.1909in">
        <style:tab-stops/>
      </style:paragraph-properties>
      <style:text-properties style:font-name-asian="標楷體" fo:font-size="11pt" style:font-size-asian="11pt" style:font-size-complex="11pt"/>
    </style:style>
    <style:style style:name="P481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487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88" style:parent-style-name="內文" style:list-style-name="LFO14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91" style:parent-style-name="內文" style:family="paragraph">
      <style:paragraph-properties fo:text-align="justify" style:line-height-at-least="0in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正大學學生休學申請書<text:s/>Application<text:s/>Form<text:s/>for Suspension</text:p>
      <text:p text:style-name="P2"/>
      <text:p text:style-name="P3"><text:span text:style-name="T4"><draw:frame draw:z-index="251657728" draw:id="id0" draw:style-name="a0" draw:name="Text Box 2" text:anchor-type="paragraph" svg:x="3.3375in" svg:y="0.03194in" svg:width="3.83333in" svg:height="0.65in" style:rel-width="scale" style:rel-height="scale"><draw:text-box><text:p text:style-name="P5"><text:span text:style-name="T6">( <text:s text:c="2"/>)</text:span><text:span text:style-name="T7">離校審核</text:span><text:span text:style-name="T8">。</text:span><text:span text:style-name="T9"><text:s text:c="3"/></text:span><text:span text:style-name="T10"><text:s text:c="4"/></text:span><text:span text:style-name="T11"><text:s/></text:span><text:span text:style-name="T12">文號</text:span><text:span text:style-name="T13">:</text:span><text:span text:style-name="T14"><text:s text:c="10"/></text:span></text:p><text:p text:style-name="P15"><text:span text:style-name="T16">( <text:s text:c="2"/>)</text:span><text:span text:style-name="T17">學生證已歸還</text:span><text:span text:style-name="T18">，</text:span><text:span text:style-name="T19">學生領</text:span><text:span text:style-name="T20">回</text:span><text:span text:style-name="T21">簽</text:span><text:span text:style-name="T22">名</text:span><text:span text:style-name="T23">Signature</text:span><text:span text:style-name="T24">：</text:span><text:span text:style-name="T25"><text:s/></text:span><text:span text:style-name="T26"><text:s text:c="7"/></text:span><text:span text:style-name="T27"><text:s text:c="2"/></text:span><text:span text:style-name="T28"><text:s text:c="4"/></text:span></text:p><text:p text:style-name="P29"><text:span text:style-name="T30"><text:s text:c="3"/></text:span><text:span text:style-name="T31">I receive my Student ID Card returned by CCU.</text:span></text:p></draw:text-box><svg:title/><svg:desc/></draw:frame></text:span></text:p>
      <text:p text:style-name="P32"><text:s/><text:s text:c="3"/></text:p>
      <text:p text:style-name="P33"/>
      <text:p text:style-name="P34"><text:span text:style-name="T35">日期</text:span><text:span text:style-name="T36">Date</text:span><text:span text:style-name="T37">：</text:span><text:span text:style-name="T38"><text:s text:c="2"/></text:span><text:span text:style-name="T39"><text:s/></text:span><text:span text:style-name="T40">年</text:span><text:span text:style-name="T41">yyyy</text:span><text:span text:style-name="T42"><text:s text:c="2"/></text:span><text:span text:style-name="T43"><text:s text:c="2"/></text:span><text:span text:style-name="T44">月</text:span><text:span text:style-name="T45">mm</text:span><text:span text:style-name="T46"><text:s text:c="2"/></text:span><text:span text:style-name="T47"><text:s/></text:span><text:span text:style-name="T48"><text:s/></text:span><text:span text:style-name="T49">日</text:span><text:span text:style-name="T50">dd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<text:s text:c="2"/>號</text:p>
            <text:p text:style-name="P65">Student ID No.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姓<text:s/>名Name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系（所）</text:p>
            <text:p text:style-name="P74">Department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>申請休學原因<text:s/>Re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□</text:span><text:span text:style-name="T84">課業繁重不勝負荷</text:span><text:span text:style-name="T85">a</text:span><text:span text:style-name="T86">cademic<text:s/></text:span><text:span text:style-name="T87">d</text:span><text:span text:style-name="T88">ifficulty <text:s text:c="2"/></text:span></text:p>
            <text:p text:style-name="P89"><text:span text:style-name="T90">□</text:span><text:span text:style-name="T91">志趣不合</text:span><text:span text:style-name="T92"><text:s/></text:span><text:span text:style-name="T93">courses do not<text:s/></text:span><text:span text:style-name="T94">match<text:s/></text:span><text:span text:style-name="T95">with<text:s/></text:span><text:span text:style-name="T96">interest</text:span><text:span text:style-name="T97"><text:s text:c="2"/></text:span></text:p>
            <text:p text:style-name="P98"><text:span text:style-name="T99">□</text:span><text:span text:style-name="T100">重考</text:span><text:s/><text:span text:style-name="T101">r</text:span><text:span text:style-name="T102">etake the entrance exam</text:span><text:span text:style-name="T103"><text:s/></text:span></text:p>
            <text:p text:style-name="P104"><text:span text:style-name="T105">□</text:span><text:span text:style-name="T106">轉學</text:span><text:span text:style-name="T107">t</text:span><text:span text:style-name="T108">ransferring</text:span></text:p>
            <text:p text:style-name="P109"><text:span text:style-name="T110">□</text:span><text:span text:style-name="T111">生活不適應</text:span><text:span text:style-name="T112">unable to</text:span><text:span text:style-name="T113"><text:s/>get used to campus life</text:span></text:p>
            <text:p text:style-name="P114"><text:span text:style-name="T115">□</text:span><text:span text:style-name="T116">參加考試</text:span><text:span text:style-name="T117">、</text:span><text:span text:style-name="T118">職業訓</text:span><text:span text:style-name="T119">練等</text:span><text:span text:style-name="T120">preparing exams or join</text:span><text:span text:style-name="T121"><text:s/></text:span><text:span text:style-name="T122">vocational training</text:span></text:p>
            <text:p text:style-name="P123"><text:span text:style-name="T124">□</text:span><text:span text:style-name="T125">家庭因素</text:span><text:span text:style-name="T126">(</text:span><text:span text:style-name="T127">照顧家人</text:span><text:span text:style-name="T128">)</text:span><text:span text:style-name="T129"><text:s/></text:span><text:span text:style-name="T130">family reasons</text:span><text:s/>(<text:span text:style-name="T131">take care of family member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□</text:span><text:span text:style-name="T136">教育學程實習</text:span><text:span text:style-name="T137"><text:s/></text:span><text:span text:style-name="T138">t</text:span><text:span text:style-name="T139">eaching</text:span><text:span text:style-name="T140"><text:s/>intern <text:s text:c="10"/></text:span></text:p>
            <text:p text:style-name="P141"><text:span text:style-name="T142">□</text:span><text:span text:style-name="T143">經濟因素</text:span><text:span text:style-name="T144">e</text:span><text:span text:style-name="T145">conomic<text:s/></text:span><text:span text:style-name="T146">d</text:span><text:span text:style-name="T147">ifficulty</text:span><text:span text:style-name="T148"><text:s text:c="6"/></text:span></text:p>
            <text:p text:style-name="P149"><text:span text:style-name="T150">□</text:span><text:span text:style-name="T151">因病</text:span><text:span text:style-name="T152">s</text:span><text:span text:style-name="T153">erious disease <text:s text:c="3"/></text:span><text:span text:style-name="T154"><text:s text:c="16"/></text:span></text:p>
            <text:p text:style-name="P155"><text:span text:style-name="T156">□</text:span><text:span text:style-name="T157">工作因素</text:span><text:span text:style-name="T158">c</text:span><text:span text:style-name="T159">areer or work reasons</text:span><text:span text:style-name="T160">　</text:span><text:span text:style-name="T161"><text:s text:c="10"/></text:span></text:p>
            <text:p text:style-name="P162"><text:span text:style-name="T163">□</text:span><text:span text:style-name="T164">出國</text:span><text:span text:style-name="T165"><text:s/></text:span><text:span text:style-name="T166">g</text:span><text:span text:style-name="T167">o abroad</text:span></text:p>
            <text:p text:style-name="P168"><text:span text:style-name="T169">□</text:span><text:span text:style-name="T170">修業年限屆滿</text:span><text:span text:style-name="T171">e</text:span><text:span text:style-name="T172">xpiration of study <text:s text:c="7"/></text:span></text:p>
            <text:p text:style-name="P173"><text:span text:style-name="T174">□</text:span><text:span text:style-name="T175">論文尚未完成</text:span><text:span text:style-name="T176">t</text:span><text:span text:style-name="T177">hesis<text:s/></text:span><text:span text:style-name="T178">uncompleted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<text:span text:style-name="T182">□</text:span><text:span text:style-name="T183">服兵役</text:span><text:span text:style-name="T184"><text:s/>(</text:span><text:span text:style-name="T185">檢附文件：服兵役證明書</text:span><text:span text:style-name="T186">) <text:s/>Military service with a certificate <text:s text:c="2"/></text:span></text:p>
            <text:p text:style-name="P187"><text:span text:style-name="T188">□</text:span><text:span text:style-name="T189">懷孕、分娩</text:span><text:span text:style-name="T190">(</text:span><text:span text:style-name="T191">檢附文件：醫院診斷證明書或媽媽手冊</text:span><text:span text:style-name="T192">(</text:span><text:span text:style-name="T193">含產檢紀錄</text:span><text:span text:style-name="T194">)</text:span><text:span text:style-name="T195">或子女出生證明</text:span><text:span text:style-name="T196">)</text:span></text:p>
            <text:p text:style-name="P197"><text:s/><text:s/>pregnancy<text:s/>or<text:s/>childbirth<text:s/>with<text:s/>medical<text:s/>report</text:p>
            <text:p text:style-name="P198"><text:span text:style-name="T199">□</text:span><text:span text:style-name="T200">撫育</text:span><text:span text:style-name="T201">3</text:span><text:span text:style-name="T202">歲以下幼兒</text:span><text:span text:style-name="T203">(</text:span><text:span text:style-name="T204">檢附證明文件：戶籍謄本</text:span><text:span text:style-name="T205">) <text:s/></text:span><text:span text:style-name="T206">p</text:span><text:span text:style-name="T207">arenting Child under 3<text:s/></text:span><text:span text:style-name="T208">years old<text:s/></text:span><text:span text:style-name="T209">with a certificate</text:span><text:span text:style-name="T21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通訊地址</text:p>
            <text:p text:style-name="P214">Mailing Address in Taiwan</text:p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休學期間Duration of Susp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自</text:span><text:span text:style-name="T224"><text:s text:c="5"/></text:span><text:span text:style-name="T225">學年第</text:span><text:span text:style-name="T226"><text:s text:c="4"/></text:span><text:span text:style-name="T227">學期起休學</text:span><text:span text:style-name="T228"><text:s text:c="6"/></text:span><text:span text:style-name="T229">學期</text:span></text:p>
            <text:p text:style-name="P230"><text:span text:style-name="T231">From</text:span><text:span text:style-name="T232"><text:s text:c="2"/></text:span><text:span text:style-name="T233"><text:s/></text:span><text:span text:style-name="T234"><text:s text:c="3"/></text:span><text:span text:style-name="T235">academic year<text:s/></text:span><text:span text:style-name="T236"><text:s text:c="6"/></text:span><text:span text:style-name="T237">semester <text:s/></text:span><text:span text:style-name="T238">t</text:span><text:span text:style-name="T239">o</text:span><text:span text:style-name="T240"><text:s/></text:span><text:span text:style-name="T241"><text:s/></text:span><text:span text:style-name="T242"><text:s/></text:span><text:span text:style-name="T243"><text:s text:c="4"/></text:span><text:span text:style-name="T244"><text:s/>academic<text:s/></text:span><text:span text:style-name="T245">year</text:span><text:span text:style-name="T246"><text:s/></text:span><text:span text:style-name="T247"><text:s/></text:span><text:span text:style-name="T248"><text:s text:c="2"/></text:span><text:span text:style-name="T249"><text:s/></text:span><text:span text:style-name="T250"><text:s/></text:span><text:span text:style-name="T251">s</text:span><text:span text:style-name="T252">emester</text:span><text:span text:style-name="T253">. <text:s/>Total:</text:span><text:span text:style-name="T254"><text:s text:c="4"/></text:span><text:span text:style-name="T255">semes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申請人簽章</text:p>
            <text:p text:style-name="P259">Applicant’s Signature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學士班學生</text:span><text:span text:style-name="T265"><text:s/></text:span><text:span text:style-name="T266">家長簽章</text:span></text:p>
            <text:p text:style-name="P267"><text:span text:style-name="T268">Parents or the legal guardian Signature</text:span><text:span text:style-name="T269"><text:s/></text:span><text:span text:style-name="T270">(undergraduate students only)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P273"><text:span text:style-name="T274">審核單位</text:span><text:span text:style-name="T275">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導師或指導教授</text:p>
            <text:p text:style-name="P286">Tutor/ Advisor</text:p>
          </table:table-cell>
          <table:covered-table-cell/>
          <table:table-cell table:style-name="TableCell287" table:number-columns-spanned="3">
            <text:p text:style-name="P288">系所承辦人</text:p>
            <text:p text:style-name="P289">Administrator of Department Enrolled</text:p>
          </table:table-cell>
          <table:covered-table-cell/>
          <table:covered-table-cell/>
          <table:table-cell table:style-name="TableCell290">
            <text:p text:style-name="P291">系所主管<text:s/></text:p>
            <text:p text:style-name="P292">Department Chair</text:p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申請人已繳回鑰匙、器材、圖書等</text:p>
            <text:p text:style-name="P298"><text:span text:style-name="T299">借用公物。研究生離校後請停發獎助學金。</text:span>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/>出納組</text:p>
            <text:p text:style-name="P305">Cashiers’ Section</text:p>
          </table:table-cell>
          <table:covered-table-cell/>
          <table:table-cell table:style-name="TableCell306" table:number-columns-spanned="4">
            <text:p text:style-name="P307">國際事務處Office of International Affairs外國學生、僑生、陸生</text:p>
            <text:p text:style-name="P308"><text:span text:style-name="T309"><text:s/>(</text:span><text:span text:style-name="T310">only for International student/overseas Chinese student/ mainland Chinese student</text:span><text:span text:style-name="T311">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教學組Curriculum and Instruction Se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承辦人</text:p>
            <text:p text:style-name="P323">Administrator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組長</text:p>
            <text:p text:style-name="P328">Registrar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<text:span text:style-name="T332">註：</text:span><text:span text:style-name="T333">一、</text:span><text:span text:style-name="T334">申請休學，須先</text:span><text:span text:style-name="T335">完成離校手續，並</text:span><text:span text:style-name="T336">繳</text:span><text:span text:style-name="T337">驗</text:span><text:span text:style-name="T338">學生證</text:span><text:span text:style-name="T339">。</text:span><text:span text:style-name="T340">學期開始上課</text:span><text:span text:style-name="T341">日</text:span><text:span text:style-name="T342">以前完成休學</text:span><text:span text:style-name="T343">，免繳</text:span><text:span text:style-name="T344">學雜費</text:span><text:span text:style-name="T345">。</text:span></text:p>
      <text:p text:style-name="P346"><text:s text:c="4"/>二、休學期間仍可參加學生團體保險，故於學期中休學者學校不主動退學生團體保險費。休學之學期，請於每學期註</text:p>
      <text:p text:style-name="P347"><text:s text:c="8"/>冊期間下載繳費單，於規定之繳費截止日前繳清保險費用。<text:s/></text:p>
      <text:p text:style-name="P348"><text:s text:c="4"/>三、休學有關規定請詳閱本校學則(第八章)<text:s/>第四十二條~四十五條。<text:s/></text:p>
      <text:p text:style-name="P349"/>
      <text:p text:style-name="P350">To the applicant:</text:p>
      <text:p text:style-name="P351"><text:span text:style-name="T352"><text:s text:c="4"/>1.</text:span><text:span text:style-name="T353"><text:s/>The applicant<text:s/></text:span><text:span text:style-name="T354">should<text:s/></text:span><text:span text:style-name="T355">complete the procedures for school leaving<text:s/></text:span><text:span text:style-name="T356">process<text:s/></text:span><text:span text:style-name="T357">and<text:s/></text:span><text:span text:style-name="T358">please<text:s/></text:span><text:span text:style-name="T359">submit your student ID card.</text:span><text:span text:style-name="T360"><text:s/></text:span><text:span text:style-name="T361">Those who complete the procedures for suspension before the Enrollment Day do not need to<text:s/></text:span><text:span text:style-name="T362">hand in any tuitions</text:span><text:span text:style-name="T363">.<text:s/></text:span></text:p>
      <text:p text:style-name="P364"><text:span text:style-name="T365"><text:s text:c="4"/></text:span><text:span text:style-name="T366">2</text:span><text:span text:style-name="T367">.</text:span><text:span text:style-name="T368"><text:s/></text:span><text:span text:style-name="T369">During the suspension periods, students still have the right to pay the student accident insurance</text:span><text:span text:style-name="T370"><text:s/>to keep</text:span><text:span text:style-name="T371"><text:s/>the insurance validity</text:span><text:span text:style-name="T372">.</text:span></text:p>
      <text:p text:style-name="P373"><text:s text:c="4"/>3. For detail regulations of suspension, please check the CCU<text:s/>Academic<text:s/>Regulations<text:s/>Article 42~45.</text:p>
      <text:p text:style-name="P374">網路離校審核單位：(各單位進行線上審核)</text:p>
      <text:p text:style-name="P375">□圖書館出納台<text:s text:c="6"/><text:s/>□圖書館讀者服務組<text:s/><text:s text:c="4"/><text:s/>□出納組<text:s text:c="2"/><text:s text:c="4"/><text:s/>□體育中心<text:s/><text:s text:c="2"/><text:s text:c="5"/>□警衞隊車管中心<text:s/><text:s/></text:p>
      <text:p text:style-name="P376"><text:span text:style-name="T377">□</text:span><text:span text:style-name="T378">通識中心</text:span><text:span text:style-name="T379"><text:s text:c="4"/></text:span><text:span text:style-name="T380"><text:s text:c="6"/></text:span><text:span text:style-name="T381"><text:s/></text:span><text:span text:style-name="T382">□</text:span><text:span text:style-name="T383">保管組</text:span><text:span text:style-name="T384"><text:s text:c="9"/></text:span><text:span text:style-name="T385"><text:s/></text:span><text:span text:style-name="T386"><text:s text:c="4"/></text:span><text:span text:style-name="T387"><text:s/></text:span><text:span text:style-name="T388"><text:s/>□</text:span><text:span text:style-name="T389">國際事務處</text:span><text:span text:style-name="T390"><text:s text:c="37"/></text:span><text:span text:style-name="T391">201</text:span><text:span text:style-name="T392">9</text:span><text:span text:style-name="T393">/0</text:span><text:span text:style-name="T394">9</text:span><text:span text:style-name="T395">版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soft-page-break/>
            <text:p text:style-name="P402">國立中正大學休學作業程序</text:p>
          </table:table-cell>
          <table:covered-table-cell/>
        </table:table-row>
        <table:table-row table:style-name="TableRow403">
          <table:table-cell table:style-name="TableCell404">
            <text:p text:style-name="P405">處</text:p>
            <text:p text:style-name="P406"/>
            <text:p text:style-name="P407">理</text:p>
            <text:p text:style-name="P408"/>
            <text:p text:style-name="P409">流</text:p>
            <text:p text:style-name="P410"/>
            <text:p text:style-name="P411">程</text:p>
          </table:table-cell>
          <table:table-cell table:style-name="TableCell412">
            <text:p text:style-name="P413"><text:span text:style-name="T414">一、</text:span><text:span text:style-name="T415">登錄網路離校系統</text:span><text:span text:style-name="T416">（</text:span><text:span text:style-name="T417">申請後一個月內有效</text:span><text:span text:style-name="T418">）</text:span><text:span text:style-name="T419">：</text:span></text:p>
            <text:p text:style-name="P420"><text:s text:c="2"/><text:s text:c="2"/>相關單位會於三個工作天內上線審核，請同學隨時上網查詢結果，並於各單位審核通過後再進行程序，若有單位審核未通過，同學請洽該單位暸解、處理無誤後，請單位承辦人員線上更改審核結果。（網路離校系統路徑：中正首頁-&gt;在校學生-&gt;學生事務-&gt;網路離校系統）</text:p>
            <text:p text:style-name="P421"><text:span text:style-name="T422">二、</text:span><text:span text:style-name="T423">備妥休學申請文件</text:span><text:span text:style-name="T424">：</text:span><text:span text:style-name="T425">休學申請書</text:span><text:span text:style-name="T426">、學生證</text:span><text:span text:style-name="T427">及</text:span><text:span text:style-name="T428">相關證明文件。</text:span></text:p>
            <text:p text:style-name="P429"><text:span text:style-name="T430">委託他人辦理者，請另備學生本人親簽之委託書及</text:span><text:span text:style-name="T431">學生本人之</text:span><text:span text:style-name="T432">身分證影本，受託人則須攜有照片之有效證件供查驗</text:span><text:span text:style-name="T433">。</text:span></text:p>
            <text:p text:style-name="P434"><text:span text:style-name="T435">三、</text:span><text:span text:style-name="T436">送相關單位簽核：</text:span></text:p>
            <text:p text:style-name="P437">1、送導師（或指導教授）、系所承辨人、系（所）主管簽章。</text:p>
            <text:p text:style-name="P438">2、送總務處出納組簽核。僑生、外國學生及陸生另加會國際事務處。</text:p>
            <text:p text:style-name="P439">3、送教務處教學組簽辦。（製作休學同意函）</text:p>
            <text:p text:style-name="P440">4、教務處教學組核發休學同意函</text:p>
            <text:p text:style-name="P441">Application procedure:</text:p>
            <text:list text:style-name="LFO10" text:continue-numbering="true">
              <text:list-item>
                <text:p text:style-name="P442">Log onto the university leave system and fill in a web leave form (valid within 1 month<text:s/>after application.)<text:s/>Website:<text:s/>http://140.123.4.185/leave/</text:p>
              </text:list-item>
            </text:list>
            <text:p text:style-name="P443">The relevant departments will approve your leave request<text:s/>within 3 working days.<text:s/></text:p>
            <text:list text:style-name="LFO12" text:continue-numbering="true">
              <text:list-item>
                <text:p text:style-name="P444">Prepare all appropriate suspension documentation:<text:s/>Application for<text:s/>Suspension<text:s/>Form, Student<text:s/>ID<text:s/>Card<text:s/>and<text:s/>relative Certificate documentation.<text:s/>If the process is to be completed by an authorized person,<text:s/>please attach Authorization Letter and a<text:s/>copy<text:s/>of the authorizer's personal ID.<text:s/><text:s/>The<text:s/>photo ID of the authorized representative must be presented.</text:p>
              </text:list-item>
              <text:list-item>
                <text:p text:style-name="P445">Submit Documents<text:s/>to the proper departments for evaluation and approval:</text:p>
              </text:list-item>
            </text:list>
            <text:list text:style-name="LFO11" text:continue-numbering="true">
              <text:list-item>
                <text:p text:style-name="P446"><text:s/>Submit to the tutor (or advisor) and department chair for signature.</text:p>
              </text:list-item>
              <text:list-item>
                <text:p text:style-name="P447"><text:s/>Submit to the Cashiers’<text:s/>Section. <text:s/></text:p>
              </text:list-item>
              <text:list-item>
                <text:p text:style-name="P448"><text:s/>Overseas Chinese, International student and mainland Chinese Student<text:s/>need<text:s/>submit documents to<text:s/>the Office of International Affairs.<text:s/></text:p>
              </text:list-item>
            </text:list>
            <text:p text:style-name="P449">(4)<text:s/>Submit to the Curriculum<text:s/>and instruction Section<text:s/>for signature.</text:p>
            <text:p text:style-name="P450">(5)<text:s/>The<text:s/>Curriculum<text:s/>and instruction Section<text:s/>issues<text:s/>the<text:s/>suspension Approval Letter.</text:p>
          </table:table-cell>
        </table:table-row>
        <table:table-row table:style-name="TableRow451">
          <table:table-cell table:style-name="TableCell452">
            <text:p text:style-name="P453">作業注意事項</text:p>
          </table:table-cell>
          <table:table-cell table:style-name="TableCell454">
            <text:p text:style-name="P455">一、休學退費由出納組統一辦理。休學期間成績概不計算。</text:p>
            <text:p text:style-name="P456">二、新生辦理休學，仍應完成新生註冊，惟不需參加健康檢查及英文能力檢測)。休學程序於新生註冊當天完成，退全額學雜費，若至開學日始辦理者，僅能依退費標準退還部分金額。</text:p>
            <text:p text:style-name="P457"><text:span text:style-name="T458">三</text:span><text:span text:style-name="T459">、休學期滿，如期復學者，無須辦理復學手續，</text:span><text:span text:style-name="T460">請</text:span><text:span text:style-name="T461">自行至本校「學雜費繳費專區」下載繳費單並依期限完成繳費註冊事宜即可；若需復學同意函，方須辦理復學申請。</text:span><text:span text:style-name="T462">若為</text:span><text:span text:style-name="T463">新生休學</text:span><text:span text:style-name="T464">期滿復學者，須</text:span><text:span text:style-name="T465">於開學日前</text:span><text:span text:style-name="T466">完成健康檢查，並</text:span><text:span text:style-name="T467">繳交體檢</text:span><text:span text:style-name="T468">結果表</text:span><text:span text:style-name="T469">至衛生保健組</text:span><text:span text:style-name="T470">。</text:span></text:p>
            <text:p text:style-name="P471">四、欲提早復學者，須於復學學期開學前完成辦理復學申請。</text:p>
            <text:p text:style-name="P472">五、休學期間如兵役戶籍地有變更，請務必告知本校學生安全組，如於休學期間應徵服兵役者，請於復</text:p>
            <text:p text:style-name="P473">學時，持退伍令至學安組辦理儘後召集事宜。</text:p>
            <text:p text:style-name="P474"><text:span text:style-name="T475">Notes</text:span><text:span text:style-name="T476">：</text:span></text:p>
            <text:list text:style-name="LFO13" text:continue-numbering="true">
              <text:list-item>
                <text:p text:style-name="P477">Refunds for suspension are all<text:s/>handled by the Cashiers’<text:s/>Office.<text:s/><text:s/>All the<text:s/>grades during suspension periods are<text:s/>invalid.</text:p>
              </text:list-item>
              <text:list-item>
                <text:p text:style-name="P478">New students who are applying to suspension must still complete new student registration, but do<text:s/>not need to participate in the physical examination or English test. Suspension procedures must be completed before the deadline of new student registration date in order to receive a full refund. If you complete suspension procedures on the Classes begin date of school, only partial refunds may be made according to refund regulations.</text:p>
              </text:list-item>
              <text:list-item>
                <text:p text:style-name="P479">Students who reach the end of their suspension period do not need to complete return procedures; students just need to download the CCU<text:s/>Tuition and Fees Invoice online<text:s/>and complete payment<text:s/>before the due date specified on the invoice.<text:s/>If you need a resuming approval, please complete the reinstatement procedure.</text:p>
              </text:list-item>
            </text:list>
            <text:p text:style-name="P480">New students who<text:s/>reinstate to school must<text:s/>complete a physical examination and submit<text:s/>physical examination<text:s/>reports<text:s/>to the Division of Sanitation and Health on the<text:s/>classes begin date<text:s/>of school.</text:p>
            <text:list text:style-name="LFO13" text:continue-numbering="true">
              <text:list-item>
                <text:p text:style-name="P481">If you wish to return to school early, you must complete reinstatement<text:s/>procedures before the beginning of semester that you<text:s/>intend to<text:s/>return.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使用書表</text:p>
          </table:table-cell>
          <table:table-cell table:style-name="TableCell485">
            <text:p text:style-name="P486">休學申請書、委託書（非本人辦理者）<text:s/>(申請表件均可從教學組網頁下載。)</text:p>
            <text:p text:style-name="P487">Necessary forms:</text:p>
            <text:list text:style-name="LFO14" text:continue-numbering="true">
              <text:list-item>
                <text:p text:style-name="P488">Suspension Application<text:s/>Form<text:s/><text:s/>(2)<text:s/>Authorization<text:s/>Letter<text:s/>(if procedures<text:s/>completed by<text:s/>an<text:s/>authorized<text:s/></text:p>
              </text:list-item>
            </text:list>
            <text:p text:style-name="P489">representative<text:s/>)</text:p>
            <text:p text:style-name="P490">*All the necessary<text:s/>forms can<text:s/>be downloaded from the Office of Academic Affair website.</text:p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style:line-height-at-least="0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學生休學申請書      申請日期：    年   月    日</dc:title>
    <dc:description/>
    <dc:subject/>
    <meta:initial-creator>a</meta:initial-creator>
    <dc:creator>晁文勤</dc:creator>
    <meta:creation-date>2023-01-19T08:59:00Z</meta:creation-date>
    <dc:date>2023-01-19T08:59:00Z</dc:date>
    <meta:print-date>2023-01-19T08:5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34" meta:character-count="5581" meta:row-count="39" meta:non-whitespace-character-count="4758"/>
  </office:meta>
</office:document-meta>
</file>