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top="0.125in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margin-bottom="0.25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bottom="0.25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bottom="0.2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bottom="0.2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style:line-break="normal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P52" style:parent-style-name="內文" style:family="paragraph">
      <style:paragraph-properties style:line-break="normal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8pt" style:font-size-asian="18pt"/>
    </style:style>
    <style:style style:name="T59" style:parent-style-name="預設段落字型" style:family="text">
      <style:text-properties style:font-name="標楷體" style:font-name-asian="標楷體" fo:font-size="18pt" style:font-size-asian="18pt"/>
    </style:style>
    <style:style style:name="T6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8pt" style:font-size-asian="18pt"/>
    </style:style>
    <style:style style:name="T6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T6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8pt" style:font-size-asian="18pt"/>
    </style:style>
    <style:style style:name="P68" style:parent-style-name="內文" style:family="paragraph">
      <style:paragraph-properties style:line-break="normal"/>
      <style:text-properties style:font-name="標楷體" style:font-name-asian="標楷體" fo:font-size="18pt" style:font-size-asian="18pt"/>
    </style:style>
    <style:style style:name="P69" style:parent-style-name="內文" style:family="paragraph">
      <style:paragraph-properties style:snap-to-layout-grid="false" fo:margin-bottom="0.125in" style:line-height-at-least="0.1666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margin-bottom="0.125in" style:line-height-at-least="0.1666in" fo:margin-left="0.6666in" fo:text-indent="-0.6666in">
        <style:tab-stops/>
      </style:paragraph-properties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雲端計算與物聯網數位學習碩士在職專班</text:p>
      <text:p text:style-name="P3">共同指導碩士論文同意書</text:p>
      <text:p text:style-name="P4"/>
      <text:p text:style-name="內文"><text:span text:style-name="T5">本人同意指導本</text:span><text:span text:style-name="T6">專班</text:span><text:span text:style-name="T7">研究生<text:s/></text:span><text:span text:style-name="T8"><text:s text:c="25"/></text:span></text:p>
      <text:p text:style-name="P9"><text:span text:style-name="T10">(學號</text:span><text:span text:style-name="T11"><text:s text:c="24"/></text:span><text:span text:style-name="T12">)從事</text:span><text:span text:style-name="T13">碩</text:span><text:span text:style-name="T14">士論文之研究。</text:span></text:p>
      <text:p text:style-name="P15"><text:span text:style-name="T16">聯絡電話:</text:span><text:span text:style-name="T17"><text:s/></text:span><text:span text:style-name="T18">市話:( <text:s text:c="3"/>)</text:span><text:span text:style-name="T19"><text:s text:c="14"/></text:span><text:span text:style-name="T20">手機: <text:s text:c="13"/></text:span></text:p>
      <text:p text:style-name="P21"><text:span text:style-name="T22">電子信箱：</text:span><text:span text:style-name="T23"><text:s text:c="33"/></text:span><text:span text:style-name="T24"><text:s text:c="4"/></text:span><text:span text:style-name="T25"><text:s text:c="2"/></text:span><text:span text:style-name="T26"><text:s text:c="5"/></text:span></text:p>
      <text:p text:style-name="P27">畢業學校/系所：<text:s/>______________________________________</text:p>
      <text:p text:style-name="P28">聯絡地址：____________________________________________</text:p>
      <text:p text:style-name="P29">緊急聯絡人及電話：____________________________________</text:p>
      <text:p text:style-name="P30"/>
      <text:p text:style-name="內文"><text:span text:style-name="T31">指導教授</text:span><text:span text:style-name="T32">簽名</text:span><text:span text:style-name="T33">：</text:span><text:span text:style-name="T34"><text:s text:c="14"/></text:span><text:span text:style-name="T35"><text:s/></text:span></text:p>
      <text:p text:style-name="P36"><text:span text:style-name="T37">指導教授</text:span><text:span text:style-name="T38">簽名</text:span><text:span text:style-name="T39">：</text:span><text:span text:style-name="T40"><text:s text:c="14"/></text:span><text:span text:style-name="T41"><text:s/></text:span><text:span text:style-name="T42">日</text:span><text:span text:style-name="T43">期：</text:span><text:span text:style-name="T44"><text:s text:c="3"/></text:span><text:span text:style-name="T45">年</text:span><text:span text:style-name="T46"><text:s text:c="2"/></text:span><text:span text:style-name="T47"><text:s/></text:span><text:span text:style-name="T48">月</text:span><text:span text:style-name="T49"><text:s text:c="2"/></text:span><text:span text:style-name="T50"><text:s/></text:span><text:span text:style-name="T51">日</text:span></text:p>
      <text:p text:style-name="P52"><text:span text:style-name="T53">主任</text:span><text:span text:style-name="T54">：<text:s/></text:span><text:span text:style-name="T55"><text:s text:c="18"/></text:span><text:span text:style-name="T56"><text:s/></text:span><text:span text:style-name="T57"><text:s text:c="3"/></text:span><text:span text:style-name="T58">日</text:span><text:span text:style-name="T59">期：</text:span><text:span text:style-name="T60"><text:s text:c="3"/></text:span><text:span text:style-name="T61">年</text:span><text:span text:style-name="T62"><text:s text:c="2"/></text:span><text:span text:style-name="T63"><text:s/></text:span><text:span text:style-name="T64">月</text:span><text:span text:style-name="T65"><text:s text:c="2"/></text:span><text:span text:style-name="T66"><text:s/></text:span><text:span text:style-name="T67">日</text:span></text:p>
      <text:p text:style-name="P68"/>
      <text:p text:style-name="P69">註1：請於第二學期開學一周內將「指導教授同意書」繳回系辦，以確定該生之指導教授。</text:p>
      <text:p text:style-name="P70"><text:span text:style-name="T71">註</text:span><text:span text:style-name="T72">2</text:span><text:span text:style-name="T73">：</text:span><text:span text:style-name="T74">指導教授的選擇以專班授課教師為主，</text:span><text:span text:style-name="T75">專題及論文指導教授之選擇須</text:span><text:span text:style-name="T76">相同</text:span><text:span text:style-name="T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國立中正大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office3</meta:initial-creator>
    <dc:creator>晁文勤</dc:creator>
    <meta:creation-date>2023-03-09T03:37:00Z</meta:creation-date>
    <dc:date>2023-03-09T03:37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