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25in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4" style:parent-style-name="內文" style:family="paragraph">
      <style:paragraph-properties fo:margin-bottom="0.375in" fo:margin-left="0.2222in" fo:text-indent="-0.22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25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bottom="0.25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fo:margin-bottom="0.25in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margin-bottom="0.125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6" style:parent-style-name="內文" style:family="paragraph">
      <style:paragraph-properties fo:margin-right="2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bottom="0.25in" fo:margin-right="0.2479in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8" style:parent-style-name="內文" style:family="paragraph">
      <style:paragraph-properties style:snap-to-layout-grid="false" fo:margin-bottom="0.125in" style:line-height-at-least="0.1666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.125in" style:line-height-at-least="0.1666in" fo:margin-left="0.6666in" fo:text-indent="-0.6666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雲端計算與物聯網數位學習碩士在職專班</text:span></text:p>
      <text:p text:style-name="P4"><text:span text:style-name="T5">指導碩士論文同意書</text:span></text:p>
      <text:p text:style-name="P6"/>
      <text:p text:style-name="內文"><text:span text:style-name="T7">本</text:span><text:span text:style-name="T8">人同意指導本專班研究生<text:s/></text:span><text:span text:style-name="T9"><text:s text:c="25"/></text:span></text:p>
      <text:p text:style-name="P10"><text:span text:style-name="T11">(學號</text:span><text:span text:style-name="T12"><text:s text:c="24"/></text:span><text:span text:style-name="T13">)從事碩士論文之研究。</text:span></text:p>
      <text:p text:style-name="P14"><text:span text:style-name="T15">聯絡電話:</text:span><text:span text:style-name="T16"><text:s/>市話:( <text:s text:c="3"/>) <text:s text:c="13"/>手機: <text:s text:c="13"/></text:span></text:p>
      <text:p text:style-name="P17"><text:span text:style-name="T18">電子信箱：</text:span><text:span text:style-name="T19"><text:s text:c="44"/></text:span></text:p>
      <text:p text:style-name="P20">畢業學校/系所： ______________________________________</text:p>
      <text:p text:style-name="P21">聯絡地址：____________________________________________</text:p>
      <text:p text:style-name="P22"><text:span text:style-name="T23">緊急聯絡人及電話：____________________________________</text:span></text:p>
      <text:p text:style-name="P24"><text:span text:style-name="T25"><text:s text:c="2"/></text:span></text:p>
      <text:p text:style-name="P26"><text:span text:style-name="T27">指導教授簽名</text:span><text:span text:style-name="T28">：</text:span><text:span text:style-name="T29">　　　　　　　　　　　　 　　　　　 <text:s text:c="4"/></text:span></text:p>
      <text:p text:style-name="P30"><text:span text:style-name="T31">日　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<text:p text:style-name="P38">註1：請於第二學期開學一周內將「指導教授同意書」繳回系辦，以確定該生之指導教授。</text:p>
      <text:p text:style-name="P39"><text:span text:style-name="T40">註</text:span><text:span text:style-name="T41">2</text:span><text:span text:style-name="T42">：</text:span><text:span text:style-name="T43">指導教授的選擇以專班授課教師為主，</text:span><text:span text:style-name="T44">專題及論文指導教授之選擇須為同一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頁首"><text:span text:style-name="T2">國立中正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office3</meta:initial-creator>
    <dc:creator>晁文勤</dc:creator>
    <meta:creation-date>2023-03-09T03:36:00Z</meta:creation-date>
    <dc:date>2023-03-09T03:36:00Z</dc:date>
    <meta:print-date>2017-06-22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