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margin-left="-0.25in">
        <style:tab-stops>
          <style:tab-stop style:type="left" style:position="6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margin-top="0.125in" fo:line-height="0.3333in"/>
      <style:text-properties style:font-name="標楷體" style:font-name-asian="標楷體" fo:letter-spacing="0.0138in" fo:font-size="20pt" style:font-size-asian="20pt" style:font-size-complex="20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3"/>
      <text:p text:style-name="P4">本人 ____________ 因有事無法親自來校辦理_________________</text:p>
      <text:p text:style-name="P5">特委託 ____________ 代為申辦。</text:p>
      <text:p text:style-name="P6"/>
      <text:p text:style-name="P7">此致</text:p>
      <text:p text:style-name="P8">國立中正大學教務處</text:p>
      <text:p text:style-name="P9"><text:s text:c="11"/></text:p>
      <text:p text:style-name="P10"><text:s text:c="6"/>立書人（請檢附身分證明影本）</text:p>
      <text:p text:style-name="P11">（辦理休、退學或領取畢業證書請攜帶學生證）</text:p>
      <text:p text:style-name="P12"><text:s text:c="11"/><text:s text:c="3"/></text:p>
      <text:p text:style-name="P13"><text:s text:c="6"/>姓名：______________________________(簽章)</text:p>
      <text:p text:style-name="P14"><text:s text:c="6"/>學號：______________________________</text:p>
      <text:p text:style-name="P15"><text:s text:c="6"/>系所別：____________________________</text:p>
      <text:p text:style-name="P16"><text:s text:c="6"/>身分證字號：________________________</text:p>
      <text:p text:style-name="P17"><text:s text:c="6"/>聯絡住址：__________________________</text:p>
      <text:p text:style-name="P18"><text:s text:c="6"/>聯絡電話：__________________________</text:p>
      <text:p text:style-name="P19"><text:s/></text:p>
      <text:p text:style-name="P20"><text:s text:c="6"/>受委託人（請攜帶身分證明文件）</text:p>
      <text:p text:style-name="P21"><text:s text:c="11"/></text:p>
      <text:p text:style-name="P22"><text:s text:c="6"/>姓名：______________________________(簽章)</text:p>
      <text:p text:style-name="P23"><text:s text:c="6"/>學號：________________________（非本校學生勿填）</text:p>
      <text:p text:style-name="P24"><text:s text:c="6"/>系所別：______________________（非本校學生勿填）</text:p>
      <text:p text:style-name="P25"><text:s text:c="6"/>身分證字號：______________________________</text:p>
      <text:p text:style-name="P26"><text:s text:c="6"/>聯絡住址：________________________________</text:p>
      <text:p text:style-name="P27"><text:s text:c="6"/>聯絡電話：________________________________</text:p>
      <text:p text:style-name="P28"/>
      <text:p text:style-name="P29">中華民國 <text:s/><text:s text:c="6"/>年<text:s text:c="7"/>月<text:s text:c="3"/><text:s text:c="2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2020.11.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CANDY</meta:initial-creator>
    <dc:creator>晁文勤</dc:creator>
    <meta:creation-date>2023-01-19T09:05:00Z</meta:creation-date>
    <dc:date>2023-01-19T09:05:00Z</dc:date>
    <meta:print-date>2023-01-19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