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雲端計算與物聯網數位學習碩士在職專班</text:p>
      <text:p text:style-name="P3">更換碩班論文指導教授申請表</text:p>
      <text:p text:style-name="P4"/>
      <text:p text:style-name="P5"/>
      <text:p text:style-name="內文"><text:span text:style-name="T6">研究生姓名：</text:span><text:span text:style-name="T7"><text:s text:c="17"/></text:span><text:span text:style-name="T8"><text:s text:c="4"/>學號：</text:span><text:span text:style-name="T9"><text:s text:c="20"/></text:span></text:p>
      <text:p text:style-name="P10">更換指導教授原因概述：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原</text:span><text:span text:style-name="T22">論文指導教授</text:span><text:span text:style-name="T23"><text:s text:c="20"/></text:span><text:span text:style-name="T24"><text:s text:c="5"/>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ext:p text:style-name="內文"><text:span text:style-name="T31">新論文指導教授</text:span><text:span text:style-name="T32"><text:s text:c="20"/></text:span><text:span text:style-name="T33"><text:s text:c="5"/>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<text:p text:style-name="內文"><text:span text:style-name="T40">主任</text:span><text:span text:style-name="T41">簽章</text:span><text:span text:style-name="T42"><text:s/></text:span><text:span text:style-name="T43"><text:s text:c="2"/></text:span><text:span text:style-name="T44"><text:s text:c="9"/></text:span><text:span text:style-name="T45"><text:s text:c="4"/></text:span><text:span text:style-name="T46"><text:s text:c="10"/></text:span><text:span text:style-name="T47"><text:s text:c="5"/>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中正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資 訊 工 程 學 系</dc:title>
    <dc:subject/>
    <meta:initial-creator>sr</meta:initial-creator>
    <dc:creator>晁文勤</dc:creator>
    <meta:creation-date>2023-03-09T03:36:00Z</meta:creation-date>
    <dc:date>2023-03-09T03:36:00Z</dc:date>
    <meta:print-date>2004-11-02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